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en.calameo.com/read/002991894bae80e12545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Anthony Liban</meta:initial-creator>
    <meta:creation-date>2013-12-10T10:02:52.81</meta:creation-date>
    <meta:generator>OpenOffice/4.0.0$Win32 OpenOffice.org_project/400m3$Build-9702</meta:generator>
    <meta:document-statistic meta:table-count="0" meta:image-count="0" meta:object-count="0" meta:page-count="1" meta:paragraph-count="1" meta:word-count="1" meta:character-count="49"/>
    <dc:date>2013-12-10T10:03:35.53</dc:date>
    <dc:creator>MarK Anthony Liban</dc:creator>
    <meta:editing-duration>PT49S</meta:editing-duration>
    <meta:editing-cycles>1</meta:editing-cycles>
  </office:meta>
</office:document-meta>
</file>