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 style:list-style-name="L1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ana Leon Guerrero</text:p>
      <text:p text:style-name="P1">Dr. Bunts-Anderson</text:p>
      <text:p text:style-name="P1">CO 210-07</text:p>
      <text:p text:style-name="P1">29 August 2018</text:p>
      <text:p text:style-name="P3">Goals for Fundamentals of Speech Communication</text:p>
      <text:list xml:id="list3025129106288253297" text:style-name="L1">
        <text:list-item>
          <text:p text:style-name="P2">Learn or discover one new technique to combat stage fright</text:p>
        </text:list-item>
        <text:list-item>
          <text:p text:style-name="P2">Use a speech assignment to raise awareness for something I feel strongly about</text:p>
        </text:list-item>
        <text:list-item>
          <text:p text:style-name="P2">Improve on memorizing concepts, not content (may help improve impromptu-speaking skills)</text:p>
        </text:list-item>
        <text:list-item>
          <text:p text:style-name="P2">Learn <text:s/>at least two fun, effective ways to speak <text:span text:style-name="T1">with</text:span><text:span text:style-name="T2"> my audience (interact and connect), rather than just speaking </text:span><text:span text:style-name="T1">to </text:span><text:span text:style-name="T2">them</text:span></text:p>
        </text:list-item>
        <text:list-item>
          <text:p text:style-name="P2"><text:span text:style-name="T2">Expand my vocabulary by learning and properly using at least 10 new words in my speeches</text:span></text:p>
        </text:list-item>
        <text:list-item>
          <text:p text:style-name="P2"><text:span text:style-name="T2">Improve on <text:s/>getting my point across in a brief, concise manner rather than using lengthy explanations (saying more with less)</text:span></text:p>
        </text:list-item>
        <text:list-item>
          <text:p text:style-name="P2"><text:span text:style-name="T2">Make it through one speech without ever saying “um” or taking a long, unnecessary pause</text:span></text:p>
        </text:list-item>
        <text:list-item>
          <text:p text:style-name="P2"><text:span text:style-name="T2">Use one of the new skills learned in this class to deliver a successful presentation in another class</text:span></text:p>
        </text:list-item>
        <text:list-item>
          <text:p text:style-name="P2"><text:span text:style-name="T2">Gain new perspectives on different concepts by actively listening to my peers' speech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ana Leon Guerrero</meta:initial-creator>
    <meta:creation-date>2018-08-29T19:13:44.60</meta:creation-date>
    <meta:document-statistic meta:table-count="0" meta:image-count="0" meta:object-count="0" meta:page-count="1" meta:paragraph-count="14" meta:word-count="162" meta:character-count="959"/>
    <dc:date>2018-08-30T13:05:45.39</dc:date>
    <dc:creator>Riana Leon Guerrero</dc:creator>
    <meta:editing-duration>PT14M24S</meta:editing-duration>
    <meta:editing-cycles>1</meta:editing-cycles>
    <meta:generator>OpenOffice/4.1.5$Win32 OpenOffice.org_project/415m1$Build-9789</meta:generator>
  </office:meta>
</office:document-meta>
</file>