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200%" fo:text-align="center" style:justify-single-word="false"/>
      <style:text-properties fo:font-variant="normal" fo:text-transform="none" fo:color="#000000" style:text-line-through-style="none" style:text-line-through-type="none" style:font-name="Times New Roman" fo:font-size="12pt" fo:font-style="normal" style:text-underline-style="none" fo:font-weight="normal" officeooo:rsid="0012860d" officeooo:paragraph-rsid="0012860d" style:text-blinking="false" fo:background-color="transparent" style:font-size-asian="12pt" style:font-size-complex="12pt"/>
    </style:style>
    <style:style style:name="P2" style:family="paragraph" style:parent-style-name="Text_20_body">
      <style:paragraph-properties fo:margin-top="0in" fo:margin-bottom="0in" loext:contextual-spacing="false" fo:line-height="200%"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P3" style:family="paragraph" style:parent-style-name="Text_20_body">
      <style:paragraph-properties fo:margin-top="0in" fo:margin-bottom="0in" loext:contextual-spacing="false" fo:line-height="200%" style:writing-mode="lr-tb"/>
      <style:text-properties style:font-name="Times New Roman" fo:font-size="12pt" style:font-size-asian="12pt" style:font-size-complex="12pt"/>
    </style:style>
    <style:style style:name="P4" style:family="paragraph" style:parent-style-name="Standard">
      <style:paragraph-properties fo:line-height="200%" fo:text-align="start" style:justify-single-word="false"/>
      <style:text-properties officeooo:rsid="0012860d" officeooo:paragraph-rsid="0012860d"/>
    </style:style>
    <style:style style:name="T1" style:family="text">
      <style:text-properties officeooo:rsid="0012da8f"/>
    </style:style>
    <style:style style:name="T2" style:family="text">
      <style:text-properties officeooo:rsid="00136943"/>
    </style:style>
    <style:style style:name="T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text:list-style style:name="L1">
      <text:list-level-style-bullet text:level="1" text:style-name="Character_20_style"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Character_20_style"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Character_20_style"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Character_20_style"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Character_20_style"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Character_20_style"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Character_20_style"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Character_20_style"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Character_20_style"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Character_20_style"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Character_20_style"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Character_20_style"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Character_20_style"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Character_20_style"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Character_20_style"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Character_20_style"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Character_20_style"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Character_20_style"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Character_20_style"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Character_20_style"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437529c2-cd69-b086-f4d1-a47c53b14a46"/>Reflection</text:p>
      <text:p text:style-name="P2"><text:tab/>This English 101 class seemed hard when I was going through the syllabus when I first joined the class. I have found the class to be challenging but it was manageable. Since this class was an online class I found it hard to communicate with the teacher at times because I can't talk with her face to face. Over the course I have worked on my research project as well as some other topics that isn't my class project.</text:p>
      <text:p text:style-name="P2"><text:tab/>Since the very first week of class I have been working on bits and parts of the final research project for the end of the semester. I had a difficult time thinking of what I wanted my topic for my proposal to be. There was so much narrowing and thinking I had to do, but I decided on the tourism of Tinian because it directly affects me and I can see how it affects the stability of my home island. I found it hard to get good academic resources online for the research project. A lot of the sources I wanted to read was not free, luckily I eventually found good resources. Because I had to read all my instructions I have occasionally misread or missed some instructions, this had resulted in me restarting some of my work or at least fix a big portion.</text:p>
      <text:p text:style-name="P2"><text:tab/>Occasionally during the course there were assignments that were not part of the research project. These assignments include the sample essay and the cause and effect essay. I found the There was also things like quizzes but they thought us how to write academically and write it APA as well as its rules. The quizzes also included things that were in the textbook for this class. It was long reading the chapters in the text book but I did so and answered some of the questions on it to help me understand it better.</text:p>
      <text:p text:style-name="P3"><text:span text:style-name="T3"><text:tab/>Working on bits and parts of the research project over the semester made it easier to understand what I was doing as well as work, and the other things in the class like the textbook and learning APA helped with my writing that I used over the entire class. Overall this class was challenging at times but I overcame it and the rest of class was as expected. The hardest thing in this class was probably communication with the teacher. It was hard to have to email all the time. I prefer to talk face to face in order to clarify things, but I tried my best to email when I coul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M51S</meta:editing-duration>
    <meta:editing-cycles>6</meta:editing-cycles>
    <meta:generator>LibreOffice/4.3.1.2$Windows_x86 LibreOffice_project/958349dc3b25111dbca392fbc281a05559ef6848</meta:generator>
    <dc:date>2016-12-04T21:18:11.429000000</dc:date>
    <meta:document-statistic meta:table-count="0" meta:image-count="0" meta:object-count="0" meta:page-count="1" meta:paragraph-count="5" meta:word-count="431" meta:character-count="2279" meta:non-whitespace-character-count="1849"/>
    <meta:user-defined meta:name="Info 1"/>
    <meta:user-defined meta:name="Info 2"/>
    <meta:user-defined meta:name="Info 3"/>
    <meta:user-defined meta:name="Info 4"/>
  </office:meta>
</office:document-meta>
</file>