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bitmap" draw:fill-image-name="a5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bitmap" draw:fill-image-name="a610" style:repeat="stretch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bitmap" draw:fill-image-name="a6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</office:automatic-styles>
  <office:body>
    <office:presentation>
      <draw:page draw:name="Slide1" draw:style-name="a576" draw:master-page-name="Master1-Layout7-blank-Blank" presentation:presentation-page-layout-name="Master1-PPL7">
        <draw:frame draw:id="id73" presentation:style-name="a581" draw:name="Title 1" svg:x="0.55118in" svg:y="0.57559in" svg:width="9.92087in" svg:height="4.67441in" presentation:class="title" presentation:placeholder="false">
          <draw:text-box>
            <text:p text:style-name="a580" text:class-names="" text:cond-style-name=""><text:span text:style-name="a577" text:class-names="">How has volunteering helped Saipan</text:span><text:span text:style-name="a578" text:class-names="">?</text:span><text:span text:style-name="a579" text:class-names=""/></text:p>
          </draw:text-box>
          <svg:desc/>
        </draw:frame>
        <draw:frame draw:id="id74" presentation:style-name="a586" draw:name="Subtitle 2" svg:x="0.70866in" svg:y="5.5in" svg:width="9.48819in" svg:height="1.35079in" presentation:class="subtitle" presentation:placeholder="false">
          <draw:text-box>
            <text:p text:style-name="a583" text:class-names="" text:cond-style-name=""><text:span text:style-name="a582" text:class-names="">By Alexis Paige Sablan</text:span></text:p>
            <text:p text:style-name="a585" text:class-names="" text:cond-style-name=""><text:span text:style-name="a584" text:class-names="">EN 202 Section 1</text:span></text:p>
          </draw:text-box>
          <svg:desc/>
        </draw:frame>
        <presentation:notes draw:style-name="a589">
          <draw:page-thumbnail draw:page-number="1" svg:x="1.49826in" svg:y="0.83507in" svg:width="5.50174in" svg:height="4.125in" presentation:class="page" draw:id="id75" presentation:style-name="a587" draw:name="Slide Image Placeholder 1">
            <svg:desc/>
          </draw:page-thumbnail>
          <draw:frame draw:id="id76" presentation:style-name="a588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5" draw:style-name="a591" draw:master-page-name="Master1-Layout2-obj-Title-and-Content" presentation:presentation-page-layout-name="Master1-PPL2">
        <draw:frame draw:id="id77" presentation:style-name="a595" draw:name="Title 1" svg:x="0.55118in" svg:y="0.52638in" svg:width="9.92087in" svg:height="1.38031in" presentation:class="title" presentation:placeholder="false">
          <draw:text-box>
            <text:p text:style-name="a594" text:class-names="" text:cond-style-name=""><text:span text:style-name="a592" text:class-names="">Volunteering</text:span><text:span text:style-name="a593" text:class-names=""/></text:p>
          </draw:text-box>
          <svg:desc/>
        </draw:frame>
        <draw:frame draw:id="id78" presentation:style-name="a609" draw:name="Content Placeholder 2" svg:x="0.70866in" svg:y="2.09212in" svg:width="9.48819in" svg:height="5.4582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Volunteering has become something that has not only affected the island, but also the people who do it.<text:s text:c="1"/>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It helps in more things than just events, it helps with people’s emotions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It can bring out sides of people that they have probably never seen before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Volunteering can do more good for the person doing it than just for the cause alone.</text:span></text:p>
              </text:list-item>
            </text:list>
          </draw:text-box>
          <svg:desc/>
        </draw:frame>
      </draw:page>
      <draw:page draw:name="Slide2" draw:style-name="a611" draw:master-page-name="Master1-Layout2-obj-Title-and-Content" presentation:presentation-page-layout-name="Master1-PPL2">
        <draw:frame draw:id="id79" presentation:style-name="a615" draw:name="Title 2" svg:x="0.55118in" svg:y="0.52638in" svg:width="9.92087in" svg:height="1.38031in" presentation:class="title" presentation:placeholder="false">
          <draw:text-box>
            <text:p text:style-name="a614" text:class-names="" text:cond-style-name=""><text:span text:style-name="a612" text:class-names="">Literature Review</text:span><text:span text:style-name="a613" text:class-names=""/></text:p>
          </draw:text-box>
          <svg:desc/>
        </draw:frame>
        <draw:frame draw:id="id80" presentation:style-name="a639" draw:name="Content Placeholder 3" svg:x="0.70866in" svg:y="2.09212in" svg:width="9.48819in" svg:height="5.54156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The Values of Volunteering</text:span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Volunteering and Society in the 21</text:span><text:span text:style-name="a620" text:class-names="">st</text:span><text:span text:style-name="a621" text:class-names=""> Century</text:span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Motivations and Benefits of Student Volunteering: Comparing Regular, Occasional, and Non-Volunteers in Five<text:s text:c="1"/></text:span><text:span text:style-name="a625" text:class-names="">Countries</text:span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Making Volunteers: Civic Life After Welfare’s End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Elmira Volunteer Deployed to Saipan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Skilled US Volunteers To Rebuild Homes Of CNMI Typhoon Victims</text:span><text:span text:style-name="a636" text:class-names=""/></text:p>
              </text:list-item>
            </text:list>
          </draw:text-box>
          <svg:desc/>
        </draw:frame>
        <presentation:notes draw:style-name="a642">
          <draw:page-thumbnail draw:page-number="3" svg:x="1.49826in" svg:y="0.83507in" svg:width="5.50174in" svg:height="4.125in" presentation:class="page" draw:id="id81" presentation:style-name="a640" draw:name="Slide Image Placeholder 1">
            <svg:desc/>
          </draw:page-thumbnail>
          <draw:frame draw:id="id82" presentation:style-name="a641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6" draw:style-name="a644" draw:master-page-name="Master1-Layout2-obj-Title-and-Content" presentation:presentation-page-layout-name="Master1-PPL2">
        <draw:frame draw:id="id83" presentation:style-name="a648" draw:name="Title 1" svg:x="0.55118in" svg:y="0.52638in" svg:width="9.92087in" svg:height="1.38031in" presentation:class="title" presentation:placeholder="false">
          <draw:text-box>
            <text:p text:style-name="a647" text:class-names="" text:cond-style-name=""><text:span text:style-name="a645" text:class-names="">Analysis</text:span><text:span text:style-name="a646" text:class-names=""/></text:p>
          </draw:text-box>
          <svg:desc/>
        </draw:frame>
        <draw:frame draw:id="id84" presentation:style-name="a664" draw:name="Content Placeholder 2" svg:x="0.70866in" svg:y="2.09212in" svg:width="9.48819in" svg:height="4.75827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49" text:class-names="">Interviews</text:span><text:span text:style-name="a650" text:class-names=""><text:s text:c="1"/></text:span><text:span text:style-name="a651" text:class-names="">with President Hillary<text:s text:c="1"/></text:span><text:span text:style-name="a652" text:class-names="">Agulto</text:span><text:span text:style-name="a653" text:class-names=""> and Secretary<text:s text:c="1"/></text:span><text:span text:style-name="a654" text:class-names="">Genelin</text:span><text:span text:style-name="a655" text:class-names=""> Camacho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Surveys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Experts</text:span></text:p>
              </text:list-item>
            </text:list>
          </draw:text-box>
          <svg:desc/>
        </draw:frame>
      </draw:page>
      <draw:page draw:name="Slide7" draw:style-name="a666" draw:master-page-name="Master1-Layout2-obj-Title-and-Content" presentation:presentation-page-layout-name="Master1-PPL2">
        <draw:frame draw:id="id85" presentation:style-name="a670" draw:name="Title 1" svg:x="0.55118in" svg:y="0.52638in" svg:width="9.92087in" svg:height="1.38031in" presentation:class="title" presentation:placeholder="false">
          <draw:text-box>
            <text:p text:style-name="a669" text:class-names="" text:cond-style-name=""><text:span text:style-name="a667" text:class-names="">Volunteering</text:span><text:span text:style-name="a668" text:class-names=""/></text:p>
          </draw:text-box>
          <svg:desc/>
        </draw:frame>
        <draw:frame draw:id="id86" presentation:style-name="a684" draw:name="Content Placeholder 2" svg:x="0.70866in" svg:y="2.09212in" svg:width="9.48819in" svg:height="4.75827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Volunteering has affected people all around the world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It brings in a great community of people that want to make the world a better place in any way they can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Help yourself, help the community, and help the island by volunteering.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Thank You</text:span><text:span text:style-name="a681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2" style:display-name="Title and Content">
      <presentation:placeholder presentation:object="title" svg:x="0.55118in" svg:y="0.52638in" svg:width="9.92087in" svg:height="1.38031in"/>
      <presentation:placeholder presentation:object="object" svg:x="0.70866in" svg:y="2.09212in" svg:width="9.48819in" svg:height="4.75827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4" style:display-name="Two Content">
      <presentation:placeholder presentation:object="title" svg:x="0.55118in" svg:y="0.52638in" svg:width="9.92087in" svg:height="1.38031in"/>
      <presentation:placeholder presentation:object="object" svg:x="0.70833in" svg:y="2.09201in" svg:width="4.65972in" svg:height="4.75868in"/>
      <presentation:placeholder presentation:object="object" svg:x="5.53472in" svg:y="2.09201in" svg:width="4.66146in" svg:height="4.75868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6" style:display-name="Title Only">
      <presentation:placeholder presentation:object="title" svg:x="0.55118in" svg:y="0.52638in" svg:width="9.92087in" svg:height="1.38031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7" style:display-name="Blank"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52638in" svg:width="9.92087in" svg:height="1.38031in"/>
      <presentation:placeholder presentation:object="outline" svg:x="0.70866in" svg:y="2.09212in" svg:width="9.48819in" svg:height="4.75827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52604in" svg:width="2.47917in" svg:height="6.32465in"/>
      <presentation:placeholder presentation:object="outline" svg:x="0.55035in" svg:y="0.52604in" svg:width="7.27604in" svg:height="6.3246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43" xlink:href="media/image1.png" xlink:show="embed" xlink:actuate="onLoad"/>
    <draw:fill-image draw:name="a575" xlink:href="media/image1.png" xlink:show="embed" xlink:actuate="onLoad"/>
    <draw:fill-image draw:name="a371" xlink:href="media/image1.png" xlink:show="embed" xlink:actuate="onLoad"/>
    <draw:fill-image draw:name="a464" xlink:href="media/image1.png" xlink:show="embed" xlink:actuate="onLoad"/>
    <draw:fill-image draw:name="a0" xlink:href="media/image1.png" xlink:show="embed" xlink:actuate="onLoad"/>
    <draw:fill-image draw:name="a236" xlink:href="media/image1.png" xlink:show="embed" xlink:actuate="onLoad"/>
    <draw:fill-image draw:name="a513" xlink:href="media/image1.png" xlink:show="embed" xlink:actuate="onLoad"/>
    <draw:fill-image draw:name="a85" xlink:href="media/image1.png" xlink:show="embed" xlink:actuate="onLoad"/>
    <draw:fill-image draw:name="a171" xlink:href="media/image1.png" xlink:show="embed" xlink:actuate="onLoad"/>
    <draw:fill-image draw:name="a424" xlink:href="media/image1.png" xlink:show="embed" xlink:actuate="onLoad"/>
    <draw:fill-image draw:name="a309" xlink:href="media/image1.png" xlink:show="embed" xlink:actuate="onLoad"/>
    <draw:fill-image draw:name="a610" xlink:href="media/image1.png" xlink:show="embed" xlink:actuate="onLoad"/>
    <draw:fill-image draw:name="a590" xlink:href="media/image1.png" xlink:show="embed" xlink:actuate="onLoad"/>
    <draw:fill-image draw:name="a49" xlink:href="media/image1.png" xlink:show="embed" xlink:actuate="onLoad"/>
    <draw:fill-image draw:name="a134" xlink:href="media/image1.png" xlink:show="embed" xlink:actuate="onLoad"/>
    <draw:fill-image draw:name="a342" xlink:href="media/image1.png" xlink:show="embed" xlink:actuate="onLoad"/>
    <draw:fill-image draw:name="a665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non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bitmap" draw:fill-image-name="a1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none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draw:fill="none" draw:stroke="non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non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bitmap" draw:fill-image-name="a3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bitmap" draw:fill-image-name="a5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39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15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22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5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04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32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35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8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96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38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38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29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524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charglow" style:page-layout-name="pageLayout1" draw:style-name="a1">
      <draw:frame draw:id="id0" presentation:style-name="a5" draw:name="Title Placeholder 1" svg:x="0.55118in" svg:y="0.52638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1" draw:name="Text Placeholder 2" svg:x="0.70866in" svg:y="2.09212in" svg:width="9.48819in" svg:height="4.758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1381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3071in" svg:y="7.1381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8252in" svg:y="7.1381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4449in" svg:y="0.83583in" svg:width="6.00984in" svg:height="4.12441in" presentation:class="page" draw:id="id5" presentation:style-name="a31" draw:name="Slide Image Placeholder 1">
          <svg:desc/>
        </draw:page-thumbnail>
        <draw:frame draw:id="id6" presentation:style-name="a35" draw:name="Notes Placeholder 2" svg:x="0.85in" svg:y="5.2248in" svg:width="6.79961in" svg:height="4.94961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desc/>
        </draw:frame>
        <draw:frame draw:id="id7" presentation:style-name="a38" draw:name="Header Placeholder 3" svg:x="0in" svg:y="0in" svg:width="3.68858in" svg:height="0.54961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Date Placeholder 4" svg:x="4.81063in" svg:y="0in" svg:width="3.68858in" svg:height="0.54961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Footer Placeholder 5" svg:x="0in" svg:y="10.45in" svg:width="3.68858in" svg:height="0.54961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Slide Number Placeholder 6" svg:x="4.81063in" svg:y="10.45in" svg:width="3.68858in" svg:height="0.54961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0">
      <draw:frame draw:id="id11" presentation:style-name="a54" draw:name="Title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itle style</text:span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desc/>
      </draw:frame>
      <draw:frame draw:id="id13" presentation:style-name="a60" draw:name="Date Placeholder 3" svg:x="0.55118in" svg:y="7.1381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3071in" svg:y="7.1381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6" draw:name="Slide Number Placeholder 5" svg:x="7.8252in" svg:y="7.1381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  <presentation:notes style:page-layout-name="pageLayout2" draw:style-name="a84">
        <draw:page-thumbnail svg:x="1.24449in" svg:y="0.83583in" svg:width="6.00984in" svg:height="4.12441in" presentation:class="page" draw:id="id5" presentation:style-name="a67" draw:name="Slide Image Placeholder 1"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list text:style-name="a70">
              <text:list-item>
                <text:p text:style-name="a69" text:class-names="" text:cond-style-name=""><text:span text:style-name="a68" text:class-names=""/></text:p>
              </text:list-item>
            </text:list>
          </draw:text-box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81063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81063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55118in" svg:y="0.52638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itle style</text:span></text:p>
            </text:list-item>
          </text:list>
        </draw:text-box>
        <svg:desc/>
      </draw:frame>
      <draw:frame draw:id="id17" presentation:style-name="a106" draw:name="Content Placeholder 2" svg:x="0.70866in" svg:y="2.09212in" svg:width="9.48819in" svg:height="4.75827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9" draw:name="Date Placeholder 3" svg:x="0.55118in" svg:y="7.1381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2" draw:name="Footer Placeholder 4" svg:x="3.73071in" svg:y="7.1381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20" presentation:style-name="a115" draw:name="Slide Number Placeholder 5" svg:x="7.8252in" svg:y="7.13819in" svg:width="2.56811in" svg:height="0.57008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desc/>
      </draw:frame>
      <presentation:notes style:page-layout-name="pageLayout2" draw:style-name="a133">
        <draw:page-thumbnail svg:x="1.24449in" svg:y="0.83583in" svg:width="6.00984in" svg:height="4.12441in" presentation:class="page" draw:id="id5" presentation:style-name="a116" draw:name="Slide Image Placeholder 1">
          <svg:desc/>
        </draw:page-thumbnail>
        <draw:frame draw:id="id6" presentation:style-name="a120" draw:name="Notes Placeholder 2" svg:x="0.85in" svg:y="5.2248in" svg:width="6.79961in" svg:height="4.94961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desc/>
        </draw:frame>
        <draw:frame draw:id="id7" presentation:style-name="a123" draw:name="Header Placeholder 3" svg:x="0in" svg:y="0in" svg:width="3.68858in" svg:height="0.54961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8" presentation:style-name="a126" draw:name="Date Placeholder 4" svg:x="4.81063in" svg:y="0in" svg:width="3.68858in" svg:height="0.54961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9" presentation:style-name="a129" draw:name="Footer Placeholder 5" svg:x="0in" svg:y="10.45in" svg:width="3.68858in" svg:height="0.54961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0" presentation:style-name="a132" draw:name="Slide Number Placeholder 6" svg:x="4.81063in" svg:y="10.45in" svg:width="3.68858in" svg:height="0.54961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39" draw:name="Title 1" svg:x="0.87153in" svg:y="5.3125in" svg:width="9.36979in" svg:height="1.64236in" presentation:class="titl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itle style</text:span></text:p>
            </text:list-item>
          </text:list>
        </draw:text-box>
        <svg:desc/>
      </draw:frame>
      <draw:frame draw:id="id22" presentation:style-name="a143" draw:name="Text Placeholder 2" svg:x="0.87153in" svg:y="3.50347in" svg:width="9.36979in" svg:height="1.80903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</draw:text-box>
        <svg:desc/>
      </draw:frame>
      <draw:frame draw:id="id23" presentation:style-name="a146" draw:name="Date Placeholder 3" svg:x="0.55118in" svg:y="7.1381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4" presentation:style-name="a149" draw:name="Footer Placeholder 4" svg:x="3.73071in" svg:y="7.1381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5" presentation:style-name="a152" draw:name="Slide Number Placeholder 5" svg:x="7.8252in" svg:y="7.13819in" svg:width="2.56811in" svg:height="0.57008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70">
        <draw:page-thumbnail svg:x="1.24449in" svg:y="0.83583in" svg:width="6.00984in" svg:height="4.12441in" presentation:class="page" draw:id="id5" presentation:style-name="a153" draw:name="Slide Image Placeholder 1">
          <svg:desc/>
        </draw:page-thumbnail>
        <draw:frame draw:id="id6" presentation:style-name="a157" draw:name="Notes Placeholder 2" svg:x="0.85in" svg:y="5.2248in" svg:width="6.79961in" svg:height="4.94961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desc/>
        </draw:frame>
        <draw:frame draw:id="id7" presentation:style-name="a160" draw:name="Header Placeholder 3" svg:x="0in" svg:y="0in" svg:width="3.68858in" svg:height="0.54961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8" presentation:style-name="a163" draw:name="Date Placeholder 4" svg:x="4.81063in" svg:y="0in" svg:width="3.68858in" svg:height="0.54961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9" presentation:style-name="a166" draw:name="Footer Placeholder 5" svg:x="0in" svg:y="10.45in" svg:width="3.68858in" svg:height="0.54961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Slide Number Placeholder 6" svg:x="4.81063in" svg:y="10.45in" svg:width="3.68858in" svg:height="0.54961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6" draw:name="Title 1" svg:x="0.55118in" svg:y="0.52638in" svg:width="9.92087in" svg:height="1.3803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itle style</text:span></text:p>
            </text:list-item>
          </text:list>
        </draw:text-box>
        <svg:desc/>
      </draw:frame>
      <draw:frame draw:id="id27" presentation:style-name="a192" draw:name="Content Placeholder 2" svg:x="0.70833in" svg:y="2.09201in" svg:width="4.65972in" svg:height="4.7586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8" draw:name="Content Placeholder 3" svg:x="5.53472in" svg:y="2.09201in" svg:width="4.66146in" svg:height="4.75868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1" draw:name="Date Placeholder 4" svg:x="0.55118in" svg:y="7.1381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30" presentation:style-name="a214" draw:name="Footer Placeholder 5" svg:x="3.73071in" svg:y="7.1381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1" presentation:style-name="a217" draw:name="Slide Number Placeholder 6" svg:x="7.8252in" svg:y="7.13819in" svg:width="2.56811in" svg:height="0.57008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desc/>
      </draw:frame>
      <presentation:notes style:page-layout-name="pageLayout2" draw:style-name="a235">
        <draw:page-thumbnail svg:x="1.24449in" svg:y="0.83583in" svg:width="6.00984in" svg:height="4.12441in" presentation:class="page" draw:id="id5" presentation:style-name="a218" draw:name="Slide Image Placeholder 1">
          <svg:desc/>
        </draw:page-thumbnail>
        <draw:frame draw:id="id6" presentation:style-name="a222" draw:name="Notes Placeholder 2" svg:x="0.85in" svg:y="5.2248in" svg:width="6.79961in" svg:height="4.94961in" presentation:class="notes" presentation:placeholder="false">
          <draw:text-box>
            <text:list text:style-name="a221">
              <text:list-item>
                <text:p text:style-name="a220" text:class-names="" text:cond-style-name=""><text:span text:style-name="a219" text:class-names=""/></text:p>
              </text:list-item>
            </text:list>
          </draw:text-box>
          <svg:desc/>
        </draw:frame>
        <draw:frame draw:id="id7" presentation:style-name="a225" draw:name="Header Placeholder 3" svg:x="0in" svg:y="0in" svg:width="3.68858in" svg:height="0.54961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8" presentation:style-name="a228" draw:name="Date Placeholder 4" svg:x="4.81063in" svg:y="0in" svg:width="3.68858in" svg:height="0.54961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9" presentation:style-name="a231" draw:name="Footer Placeholder 5" svg:x="0in" svg:y="10.45in" svg:width="3.68858in" svg:height="0.54961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0" presentation:style-name="a234" draw:name="Slide Number Placeholder 6" svg:x="4.81063in" svg:y="10.45in" svg:width="3.68858in" svg:height="0.54961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7">
      <draw:frame draw:id="id32" presentation:style-name="a241" draw:name="Title 1" svg:x="0.55208in" svg:y="0.3316in" svg:width="9.92188in" svg:height="1.37674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33" presentation:style-name="a245" draw:name="Text Placeholder 2" svg:x="0.55208in" svg:y="1.85069in" svg:width="4.86979in" svg:height="0.77083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desc/>
      </draw:frame>
      <draw:frame draw:id="id34" presentation:style-name="a261" draw:name="Content Placeholder 3" svg:x="0.55208in" svg:y="2.62153in" svg:width="4.86979in" svg:height="4.76389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5" draw:name="Text Placeholder 4" svg:x="5.60069in" svg:y="1.85069in" svg:width="4.87326in" svg:height="0.77083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</draw:text-box>
        <svg:desc/>
      </draw:frame>
      <draw:frame draw:id="id36" presentation:style-name="a281" draw:name="Content Placeholder 5" svg:x="5.60069in" svg:y="2.62153in" svg:width="4.87326in" svg:height="4.76389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4" draw:name="Date Placeholder 6" svg:x="0.55118in" svg:y="7.1381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38" presentation:style-name="a287" draw:name="Footer Placeholder 7" svg:x="3.73071in" svg:y="7.1381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39" presentation:style-name="a290" draw:name="Slide Number Placeholder 8" svg:x="7.8252in" svg:y="7.13819in" svg:width="2.56811in" svg:height="0.57008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desc/>
      </draw:frame>
      <presentation:notes style:page-layout-name="pageLayout2" draw:style-name="a308">
        <draw:page-thumbnail svg:x="1.24449in" svg:y="0.83583in" svg:width="6.00984in" svg:height="4.12441in" presentation:class="page" draw:id="id5" presentation:style-name="a291" draw:name="Slide Image Placeholder 1">
          <svg:desc/>
        </draw:page-thumbnail>
        <draw:frame draw:id="id6" presentation:style-name="a295" draw:name="Notes Placeholder 2" svg:x="0.85in" svg:y="5.2248in" svg:width="6.79961in" svg:height="4.94961in" presentation:class="notes" presentation:placeholder="false">
          <draw:text-box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</draw:text-box>
          <svg:desc/>
        </draw:frame>
        <draw:frame draw:id="id7" presentation:style-name="a298" draw:name="Header Placeholder 3" svg:x="0in" svg:y="0in" svg:width="3.68858in" svg:height="0.54961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8" presentation:style-name="a301" draw:name="Date Placeholder 4" svg:x="4.81063in" svg:y="0in" svg:width="3.68858in" svg:height="0.54961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9" presentation:style-name="a304" draw:name="Footer Placeholder 5" svg:x="0in" svg:y="10.45in" svg:width="3.68858in" svg:height="0.54961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10" presentation:style-name="a307" draw:name="Slide Number Placeholder 6" svg:x="4.81063in" svg:y="10.45in" svg:width="3.68858in" svg:height="0.54961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0">
      <draw:frame draw:id="id40" presentation:style-name="a314" draw:name="Title 1" svg:x="0.55118in" svg:y="0.52638in" svg:width="9.92087in" svg:height="1.38031in" presentation:class="titl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itle style</text:span></text:p>
            </text:list-item>
          </text:list>
        </draw:text-box>
        <svg:desc/>
      </draw:frame>
      <draw:frame draw:id="id41" presentation:style-name="a317" draw:name="Date Placeholder 2" svg:x="0.55118in" svg:y="7.1381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42" presentation:style-name="a320" draw:name="Footer Placeholder 3" svg:x="3.73071in" svg:y="7.1381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43" presentation:style-name="a323" draw:name="Slide Number Placeholder 4" svg:x="7.8252in" svg:y="7.13819in" svg:width="2.56811in" svg:height="0.57008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4449in" svg:y="0.83583in" svg:width="6.00984in" svg:height="4.12441in" presentation:class="page" draw:id="id5" presentation:style-name="a324" draw:name="Slide Image Placeholder 1">
          <svg:desc/>
        </draw:page-thumbnail>
        <draw:frame draw:id="id6" presentation:style-name="a328" draw:name="Notes Placeholder 2" svg:x="0.85in" svg:y="5.2248in" svg:width="6.79961in" svg:height="4.94961in" presentation:class="notes" presentation:placeholder="false">
          <draw:text-box>
            <text:list text:style-name="a327">
              <text:list-item>
                <text:p text:style-name="a326" text:class-names="" text:cond-style-name=""><text:span text:style-name="a325" text:class-names=""/></text:p>
              </text:list-item>
            </text:list>
          </draw:text-box>
          <svg:desc/>
        </draw:frame>
        <draw:frame draw:id="id7" presentation:style-name="a331" draw:name="Header Placeholder 3" svg:x="0in" svg:y="0in" svg:width="3.68858in" svg:height="0.54961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81063in" svg:y="0in" svg:width="3.68858in" svg:height="0.54961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0.45in" svg:width="3.68858in" svg:height="0.54961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81063in" svg:y="10.45in" svg:width="3.68858in" svg:height="0.54961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3">
      <draw:frame draw:id="id44" presentation:style-name="a346" draw:name="Date Placeholder 1" svg:x="0.55118in" svg:y="7.1381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5" presentation:style-name="a349" draw:name="Footer Placeholder 2" svg:x="3.73071in" svg:y="7.1381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46" presentation:style-name="a352" draw:name="Slide Number Placeholder 3" svg:x="7.8252in" svg:y="7.13819in" svg:width="2.56811in" svg:height="0.57008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desc/>
      </draw:frame>
      <presentation:notes style:page-layout-name="pageLayout2" draw:style-name="a370">
        <draw:page-thumbnail svg:x="1.24449in" svg:y="0.83583in" svg:width="6.00984in" svg:height="4.12441in" presentation:class="page" draw:id="id5" presentation:style-name="a353" draw:name="Slide Image Placeholder 1">
          <svg:desc/>
        </draw:page-thumbnail>
        <draw:frame draw:id="id6" presentation:style-name="a357" draw:name="Notes Placeholder 2" svg:x="0.85in" svg:y="5.2248in" svg:width="6.79961in" svg:height="4.94961in" presentation:class="notes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</draw:text-box>
          <svg:desc/>
        </draw:frame>
        <draw:frame draw:id="id7" presentation:style-name="a360" draw:name="Header Placeholder 3" svg:x="0in" svg:y="0in" svg:width="3.68858in" svg:height="0.54961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8" presentation:style-name="a363" draw:name="Date Placeholder 4" svg:x="4.81063in" svg:y="0in" svg:width="3.68858in" svg:height="0.54961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desc/>
        </draw:frame>
        <draw:frame draw:id="id9" presentation:style-name="a366" draw:name="Footer Placeholder 5" svg:x="0in" svg:y="10.45in" svg:width="3.68858in" svg:height="0.54961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10" presentation:style-name="a369" draw:name="Slide Number Placeholder 6" svg:x="4.81063in" svg:y="10.45in" svg:width="3.68858in" svg:height="0.54961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2">
      <draw:frame draw:id="id47" presentation:style-name="a376" draw:name="Title 1" svg:x="0.55208in" svg:y="0.32986in" svg:width="3.62674in" svg:height="1.39931in" presentation:class="titl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itle style</text:span></text:p>
            </text:list-item>
          </text:list>
        </draw:text-box>
        <svg:desc/>
      </draw:frame>
      <draw:frame draw:id="id48" presentation:style-name="a392" draw:name="Content Placeholder 2" svg:x="4.31076in" svg:y="0.32986in" svg:width="6.16319in" svg:height="7.05556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96" draw:name="Text Placeholder 3" svg:x="0.55208in" svg:y="1.72917in" svg:width="3.62674in" svg:height="5.6562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desc/>
      </draw:frame>
      <draw:frame draw:id="id50" presentation:style-name="a399" draw:name="Date Placeholder 4" svg:x="0.55118in" svg:y="7.1381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51" presentation:style-name="a402" draw:name="Footer Placeholder 5" svg:x="3.73071in" svg:y="7.1381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52" presentation:style-name="a405" draw:name="Slide Number Placeholder 6" svg:x="7.8252in" svg:y="7.13819in" svg:width="2.56811in" svg:height="0.57008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presentation:notes style:page-layout-name="pageLayout2" draw:style-name="a423">
        <draw:page-thumbnail svg:x="1.24449in" svg:y="0.83583in" svg:width="6.00984in" svg:height="4.12441in" presentation:class="page" draw:id="id5" presentation:style-name="a406" draw:name="Slide Image Placeholder 1">
          <svg:desc/>
        </draw:page-thumbnail>
        <draw:frame draw:id="id6" presentation:style-name="a410" draw:name="Notes Placeholder 2" svg:x="0.85in" svg:y="5.2248in" svg:width="6.79961in" svg:height="4.94961in" presentation:class="notes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</draw:text-box>
          <svg:desc/>
        </draw:frame>
        <draw:frame draw:id="id7" presentation:style-name="a413" draw:name="Header Placeholder 3" svg:x="0in" svg:y="0in" svg:width="3.68858in" svg:height="0.54961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8" presentation:style-name="a416" draw:name="Date Placeholder 4" svg:x="4.81063in" svg:y="0in" svg:width="3.68858in" svg:height="0.54961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9" presentation:style-name="a419" draw:name="Footer Placeholder 5" svg:x="0in" svg:y="10.45in" svg:width="3.68858in" svg:height="0.54961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0" presentation:style-name="a422" draw:name="Slide Number Placeholder 6" svg:x="4.81063in" svg:y="10.45in" svg:width="3.68858in" svg:height="0.54961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5">
      <draw:frame draw:id="id53" presentation:style-name="a429" draw:name="Title 1" svg:x="2.16146in" svg:y="5.78646in" svg:width="6.61458in" svg:height="0.68403in" presentation:class="titl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itle style</text:span></text:p>
            </text:list-item>
          </text:list>
        </draw:text-box>
        <svg:desc/>
      </draw:frame>
      <draw:frame draw:id="id54" presentation:style-name="a432" draw:name="Picture Placeholder 2" svg:x="2.16146in" svg:y="0.73785in" svg:width="6.61458in" svg:height="4.96181in" presentation:class="graphic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55" presentation:style-name="a436" draw:name="Text Placeholder 3" svg:x="2.16146in" svg:y="6.47049in" svg:width="6.61458in" svg:height="0.9704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desc/>
      </draw:frame>
      <draw:frame draw:id="id56" presentation:style-name="a439" draw:name="Date Placeholder 4" svg:x="0.55118in" svg:y="7.1381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desc/>
      </draw:frame>
      <draw:frame draw:id="id57" presentation:style-name="a442" draw:name="Footer Placeholder 5" svg:x="3.73071in" svg:y="7.1381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desc/>
      </draw:frame>
      <draw:frame draw:id="id58" presentation:style-name="a445" draw:name="Slide Number Placeholder 6" svg:x="7.8252in" svg:y="7.13819in" svg:width="2.56811in" svg:height="0.57008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desc/>
      </draw:frame>
      <presentation:notes style:page-layout-name="pageLayout2" draw:style-name="a463">
        <draw:page-thumbnail svg:x="1.24449in" svg:y="0.83583in" svg:width="6.00984in" svg:height="4.12441in" presentation:class="page" draw:id="id5" presentation:style-name="a446" draw:name="Slide Image Placeholder 1">
          <svg:desc/>
        </draw:page-thumbnail>
        <draw:frame draw:id="id6" presentation:style-name="a450" draw:name="Notes Placeholder 2" svg:x="0.85in" svg:y="5.2248in" svg:width="6.79961in" svg:height="4.94961in" presentation:class="notes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desc/>
        </draw:frame>
        <draw:frame draw:id="id7" presentation:style-name="a453" draw:name="Header Placeholder 3" svg:x="0in" svg:y="0in" svg:width="3.68858in" svg:height="0.54961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8" presentation:style-name="a456" draw:name="Date Placeholder 4" svg:x="4.81063in" svg:y="0in" svg:width="3.68858in" svg:height="0.54961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9" presentation:style-name="a459" draw:name="Footer Placeholder 5" svg:x="0in" svg:y="10.45in" svg:width="3.68858in" svg:height="0.54961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0" presentation:style-name="a462" draw:name="Slide Number Placeholder 6" svg:x="4.81063in" svg:y="10.45in" svg:width="3.68858in" svg:height="0.54961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5">
      <draw:frame draw:id="id59" presentation:style-name="a469" draw:name="Title 1" svg:x="0.55118in" svg:y="0.52638in" svg:width="9.92087in" svg:height="1.38031in" presentation:class="titl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ck to edit Master title style</text:span></text:p>
            </text:list-item>
          </text:list>
        </draw:text-box>
        <svg:desc/>
      </draw:frame>
      <draw:frame draw:id="id60" presentation:style-name="a485" draw:name="Vertical Text Placeholder 2" svg:x="0.70866in" svg:y="2.09212in" svg:width="9.48819in" svg:height="4.7582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88" draw:name="Date Placeholder 3" svg:x="0.55118in" svg:y="7.13819in" svg:width="2.56811in" svg:height="0.57008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62" presentation:style-name="a491" draw:name="Footer Placeholder 4" svg:x="3.73071in" svg:y="7.13819in" svg:width="3.49409in" svg:height="0.57008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63" presentation:style-name="a494" draw:name="Slide Number Placeholder 5" svg:x="7.8252in" svg:y="7.13819in" svg:width="2.56811in" svg:height="0.57008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desc/>
      </draw:frame>
      <presentation:notes style:page-layout-name="pageLayout2" draw:style-name="a512">
        <draw:page-thumbnail svg:x="1.24449in" svg:y="0.83583in" svg:width="6.00984in" svg:height="4.12441in" presentation:class="page" draw:id="id5" presentation:style-name="a495" draw:name="Slide Image Placeholder 1">
          <svg:desc/>
        </draw:page-thumbnail>
        <draw:frame draw:id="id6" presentation:style-name="a499" draw:name="Notes Placeholder 2" svg:x="0.85in" svg:y="5.2248in" svg:width="6.79961in" svg:height="4.94961in" presentation:class="notes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desc/>
        </draw:frame>
        <draw:frame draw:id="id7" presentation:style-name="a502" draw:name="Header Placeholder 3" svg:x="0in" svg:y="0in" svg:width="3.68858in" svg:height="0.54961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8" presentation:style-name="a505" draw:name="Date Placeholder 4" svg:x="4.81063in" svg:y="0in" svg:width="3.68858in" svg:height="0.54961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9" presentation:style-name="a508" draw:name="Footer Placeholder 5" svg:x="0in" svg:y="10.45in" svg:width="3.68858in" svg:height="0.54961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1" draw:name="Slide Number Placeholder 6" svg:x="4.81063in" svg:y="10.45in" svg:width="3.68858in" svg:height="0.54961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4">
      <draw:frame draw:id="id64" presentation:style-name="a518" draw:name="Vertical Title 1" svg:x="7.99306in" svg:y="0.52604in" svg:width="2.47917in" svg:height="6.32465in" presentation:class="titl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ck to edit Master title style</text:span></text:p>
            </text:list-item>
          </text:list>
        </draw:text-box>
        <svg:desc/>
      </draw:frame>
      <draw:frame draw:id="id65" presentation:style-name="a534" draw:name="Vertical Text Placeholder 2" svg:x="0.55035in" svg:y="0.52604in" svg:width="7.27604in" svg:height="6.3246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37" draw:name="Date Placeholder 3" svg:x="0.55118in" svg:y="7.13819in" svg:width="2.56811in" svg:height="0.57008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67" presentation:style-name="a540" draw:name="Footer Placeholder 4" svg:x="3.73071in" svg:y="7.13819in" svg:width="3.49409in" svg:height="0.57008in" presentation:class="footer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68" presentation:style-name="a543" draw:name="Slide Number Placeholder 5" svg:x="7.8252in" svg:y="7.13819in" svg:width="2.56811in" svg:height="0.57008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desc/>
      </draw:frame>
      <presentation:notes style:page-layout-name="pageLayout2" draw:style-name="a561">
        <draw:page-thumbnail svg:x="1.24449in" svg:y="0.83583in" svg:width="6.00984in" svg:height="4.12441in" presentation:class="page" draw:id="id5" presentation:style-name="a544" draw:name="Slide Image Placeholder 1">
          <svg:desc/>
        </draw:page-thumbnail>
        <draw:frame draw:id="id6" presentation:style-name="a548" draw:name="Notes Placeholder 2" svg:x="0.85in" svg:y="5.2248in" svg:width="6.79961in" svg:height="4.94961in" presentation:class="notes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desc/>
        </draw:frame>
        <draw:frame draw:id="id7" presentation:style-name="a551" draw:name="Header Placeholder 3" svg:x="0in" svg:y="0in" svg:width="3.68858in" svg:height="0.54961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8" presentation:style-name="a554" draw:name="Date Placeholder 4" svg:x="4.81063in" svg:y="0in" svg:width="3.68858in" svg:height="0.54961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9" presentation:style-name="a557" draw:name="Footer Placeholder 5" svg:x="0in" svg:y="10.45in" svg:width="3.68858in" svg:height="0.54961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0" presentation:style-name="a560" draw:name="Slide Number Placeholder 6" svg:x="4.81063in" svg:y="10.45in" svg:width="3.68858in" svg:height="0.54961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2">
      <draw:frame draw:id="id69" presentation:style-name="a565" draw:name="Header Placeholder 1" svg:x="0in" svg:y="0in" svg:width="3.68858in" svg:height="0.54961in" presentation:class="head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0" presentation:style-name="a568" draw:name="Date Placeholder 2" svg:x="4.81102in" svg:y="0in" svg:width="3.68858in" svg:height="0.54961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71" presentation:style-name="a571" draw:name="Footer Placeholder 3" svg:x="0in" svg:y="10.45in" svg:width="3.68858in" svg:height="0.54961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2" presentation:style-name="a574" draw:name="Slide Number Placeholder 4" svg:x="4.81102in" svg:y="10.45in" svg:width="3.68858in" svg:height="0.5496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How has volunteering helped Saipan?</dc:title>
    <meta:initial-creator>Alexis Sablan</meta:initial-creator>
    <dc:creator>Alexis Paige Sablan</dc:creator>
    <meta:creation-date>2016-09-11T10:07:38Z</meta:creation-date>
    <dc:date>2016-11-30T16:30:44Z</dc:date>
    <meta:editing-cycles>7</meta:editing-cycles>
    <meta:editing-duration>PT3253S</meta:editing-duration>
    <meta:document-statistic meta:paragraph-count="24" meta:word-count="196"/>
  </office:meta>
</office:document-meta>
</file>