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ana Leon Guerrero</text:p>
      <text:p text:style-name="P1">Dr. Bunts-Anderson</text:p>
      <text:p text:style-name="P1">CO 210-07</text:p>
      <text:p text:style-name="P1">28 August 2018</text:p>
      <text:p text:style-name="P2">Self-Introduction Reflection</text:p>
      <text:p text:style-name="P1"><text:tab/>I definitely could have done much better on this introduction speech. I was very uncomfortable being recorded which caused me to say “um” a lot – that's never good when giving a speech. I had trouble maintaining eye contact because I often looked away from the camera to look at my notes or keep from losing my train of thought. I also feel that I could have explained much more about certain things and a little less about others. However, this is one of the best introductions I've ever made for myself. One thing I liked about it was that I spoke very casually, so it felt more natural and true than rehearsed and forced. I feel like this is the only introduction where I touched up a little on my identity, rather than focusing on the things I like or what I'm studying. I've always had difficulty talking about myself so even though there's a lot that I could have done better, I feel like I did a decent job. I'd probably give myself a 7/10 for this introduction spee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ana Leon Guerrero</meta:initial-creator>
    <meta:creation-date>2018-08-28T20:35:48.85</meta:creation-date>
    <meta:document-statistic meta:table-count="0" meta:image-count="0" meta:object-count="0" meta:page-count="1" meta:paragraph-count="6" meta:word-count="193" meta:character-count="1065"/>
    <dc:date>2018-08-28T20:54:45.52</dc:date>
    <dc:creator>Riana Leon Guerrero</dc:creator>
    <meta:editing-duration>PT18M57S</meta:editing-duration>
    <meta:editing-cycles>1</meta:editing-cycles>
    <meta:generator>OpenOffice/4.1.5$Win32 OpenOffice.org_project/415m1$Build-9789</meta:generator>
  </office:meta>
</office:document-meta>
</file>